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REPORT GdL NEUROPSICOLOGIA 2017</text:p>
      <text:p text:style-name="P3"/>
      <text:p text:style-name="P4">Il Gruppo di Lavoro si è riunito in data 31.01/ 02.05 ed ha effettuato brevi incontri organizzativi informali a margine delle date del Corso di<text:s/>Neuropsicologia.</text:p>
      <text:p text:style-name="P5"/>
      <text:p text:style-name="P6">Il Gruppo infatti ha organizzato insieme alla Fondazione Ordine degli Psicologi della Regione Toscana un Corso di Formazione denominato ABC della Neuropsicologia, che si è tenuto nelle seguenti date:</text:p>
      <text:p text:style-name="P7">10 e 11 MARZO</text:p>
      <text:p text:style-name="P8">7 e 8 APRILE</text:p>
      <text:p text:style-name="P9">I componenti del gruppo ne hanno curato l’organizzazione <text:s/>ed hanno svolto le docenze.</text:p>
      <text:p text:style-name="P10">La risposta dei colleghi partecipanti è stata positiva .</text:p>
      <text:p text:style-name="P11"/>
      <text:p text:style-name="P12">La referente dott.ssa Edi Farnetani è stata designata dall’Ordine come facente parte del Gruppo di Lavoro del CONP sulla Neuropsicologia, G.d:L finalizzato alla revisione del decreto Ministeriale 24 luglio 2006 n° 246 ed ha partecipato a due riunioni del gruppo.</text:p>
      <text:p text:style-name="P13"/>
      <text:p text:style-name="P14">All’interno del gruppo si stanno delineando specifici campi di interesse, per questo motivo il coordinatore dott.ssa Donati Elena Luna e la sottoscritta, si sono recate su loro iniziativa al Corso di Formazione di Neuropsicologia Forense organizzato dalla SINP <text:s/>e che si è tenuto in data 9-11 NOVEMBRE.</text:p>
      <text:p text:style-name="P15">Sarà loro cura riportare al Gruppo tutte le novità che in questo ambito si verificheranno.</text:p>
      <text:p text:style-name="P16"/>
      <text:p text:style-name="P17"><text:s text:c="75"/>Dott.ssa edi Farnetani</text:p>
      <text:p text:style-name="P18"/>
      <text:p text:style-name="P19"/>
      <text:p text:style-name="P20"/>
      <text:p text:style-name="P21">Foiano della Chiana li 16-01-2018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ria Delrio</meta:initial-creator>
    <dc:creator>Valeria Delrio</dc:creator>
    <meta:creation-date>2018-01-18T10:25:00Z</meta:creation-date>
    <dc:date>2018-01-18T10:25:00Z</dc: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2" meta:row-count="9" meta:non-whitespace-character-count="1161"/>
  </office:meta>
</office:document-meta>
</file>